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fr" style:country-asian="FR"/>
    </style:style>
    <style:style style:name="P2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/>
    </style:style>
    <style:style style:name="P3" style:parent-style-name="Normal" style:family="paragraph">
      <style:paragraph-properties fo:text-align="center" fo:margin-bottom="0in" fo:line-height="100%"/>
      <style:text-properties style:font-name-complex="Calibri" fo:font-style="italic" style:font-style-asian="italic" style:font-style-complex="italic" fo:font-size="16pt" style:font-size-asian="16pt" style:font-size-complex="16pt"/>
    </style:style>
    <style:style style:name="P4" style:parent-style-name="Normal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style:language-asian="fr" style:country-asian="FR"/>
    </style:style>
    <style:style style:name="P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6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8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2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2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2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P29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olumn46" style:family="table-column">
      <style:table-column-properties style:column-width="1.2805in"/>
    </style:style>
    <style:style style:name="TableColumn47" style:family="table-column">
      <style:table-column-properties style:column-width="1.4381in"/>
    </style:style>
    <style:style style:name="TableColumn48" style:family="table-column">
      <style:table-column-properties style:column-width="1.2097in"/>
    </style:style>
    <style:style style:name="TableColumn49" style:family="table-column">
      <style:table-column-properties style:column-width="1.1909in"/>
    </style:style>
    <style:style style:name="TableColumn50" style:family="table-column">
      <style:table-column-properties style:column-width="1.2798in"/>
    </style:style>
    <style:style style:name="TableColumn51" style:family="table-column">
      <style:table-column-properties style:column-width="1.1812in"/>
    </style:style>
    <style:style style:name="Table45" style:family="table">
      <style:table-properties style:width="7.5805in" fo:margin-left="-0.594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style:text-underline-type="single" style:text-underline-style="solid" style:text-underline-width="auto" style:text-underline-mode="continuous" style:language-asian="fr" style:country-asian="FR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ableColumn91" style:family="table-column">
      <style:table-column-properties style:column-width="1.1729in"/>
    </style:style>
    <style:style style:name="TableColumn92" style:family="table-column">
      <style:table-column-properties style:column-width="1.0187in"/>
    </style:style>
    <style:style style:name="TableColumn93" style:family="table-column">
      <style:table-column-properties style:column-width="0.8166in"/>
    </style:style>
    <style:style style:name="TableColumn94" style:family="table-column">
      <style:table-column-properties style:column-width="1.077in"/>
    </style:style>
    <style:style style:name="TableColumn95" style:family="table-column">
      <style:table-column-properties style:column-width="0.7777in"/>
    </style:style>
    <style:style style:name="TableColumn96" style:family="table-column">
      <style:table-column-properties style:column-width="0.8548in"/>
    </style:style>
    <style:style style:name="TableColumn97" style:family="table-column">
      <style:table-column-properties style:column-width="0.8645in"/>
    </style:style>
    <style:style style:name="TableColumn98" style:family="table-column">
      <style:table-column-properties style:column-width="1.4534in"/>
    </style:style>
    <style:style style:name="Table90" style:family="table">
      <style:table-properties style:width="8.03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style:language-asian="fr" style:country-asian="F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style:language-asian="fr" style:country-asian="FR"/>
    </style:style>
    <style:style style:name="T186" style:parent-style-name="Policepardéfaut" style:family="text">
      <style:text-properties style:font-name-complex="Calibri" fo:font-weight="bold" style:font-weight-asian="bold" style:font-weight-complex="bold"/>
    </style:style>
    <style:style style:name="T187" style:parent-style-name="Policepardéfaut" style:family="text">
      <style:text-properties style:font-name-complex="Calibri" fo:font-weight="bold" style:font-weight-asian="bold" style:font-weight-complex="bold"/>
    </style:style>
    <style:style style:name="T188" style:parent-style-name="Policepardéfaut" style:family="text">
      <style:text-properties style:font-name-complex="Calibri" fo:font-style="italic" style:font-style-asian="italic" style:font-style-complex="italic"/>
    </style:style>
    <style:style style:name="T189" style:parent-style-name="Policepardéfaut" style:family="text">
      <style:text-properties style:font-name-complex="Calibri" fo:font-style="italic" style:font-style-asian="italic" style:font-style-complex="italic"/>
    </style:style>
    <style:style style:name="T190" style:parent-style-name="Policepardéfaut" style:family="text">
      <style:text-properties style:font-name-complex="Calibri" fo:font-style="italic" style:font-style-asian="italic" style:font-style-complex="italic"/>
    </style:style>
    <style:style style:name="T191" style:parent-style-name="Policepardéfaut" style:family="text">
      <style:text-properties style:font-name-complex="Calibri" fo:font-weight="bold" style:font-weight-asian="bold" style:font-weight-complex="bold"/>
    </style:style>
    <style:style style:name="T192" style:parent-style-name="Policepardéfaut" style:family="text">
      <style:text-properties style:font-name-complex="Calibri" fo:font-style="italic" style:font-style-asian="italic" style:font-style-complex="italic"/>
    </style:style>
    <style:style style:name="T193" style:parent-style-name="Lienhypertexte" style:family="text">
      <style:text-properties style:font-name-complex="Calibri" fo:font-style="italic" style:font-style-asian="italic" style:font-style-complex="italic"/>
    </style:style>
  </office:automatic-styles>
  <office:body>
    <office:text text:use-soft-page-breaks="true">
      <text:p text:style-name="P1">Fiche projet relevant de l’axe 1.1</text:p>
      <text:p text:style-name="P2">« Investissements de transformation, conditionnement, stockage et/ou commercialisation s’inscrivant dans le prolongement de l’activité agricole, portés par des agriculteurs, des collectifs d’agriculteurs, des entreprises agroalimentaires ou des collectivités »</text:p>
      <text:p text:style-name="P3"/>
      <text:p text:style-name="P4"/>
      <text:p text:style-name="P5"/>
      <text:p text:style-name="P6">1-Intitulé du projet</text:p>
      <text:p text:style-name="P7"/>
      <text:p text:style-name="P8"/>
      <text:p text:style-name="P9">2-Présentation du porteur de projet</text:p>
      <text:p text:style-name="P10"/>
      <text:p text:style-name="P11"><text:s/>Nom : ..........................................................................................................</text:p>
      <text:p text:style-name="P12">SIRET .........................................................................................................</text:p>
      <text:p text:style-name="P13">Adresse : ....................................................................................................</text:p>
      <text:p text:style-name="P14">Statut juridique (entreprise, collectivité, association ...) .....................</text:p>
      <text:p text:style-name="P15">Courriel : .....................................................................................................</text:p>
      <text:p text:style-name="P16">Nom/ prénom du représentant légal .......................................................</text:p>
      <text:p text:style-name="P17"/>
      <text:p text:style-name="P18"/>
      <text:p text:style-name="P19">3 – Type de projet<text:s/></text:p>
      <text:p text:style-name="P20"/>
      <text:p text:style-name="P21">•Projets individuels de transformation, conditionnement, stockage et/ou commercialisation s’inscrivantdans le prolongement de l’activité agricole (mesure 4.2.2 du PDR Auvergne ou mesure 04.21F du PDRRhône-Alpes).<text:s/></text:p>
      <text:p text:style-name="P22"/>
      <text:p text:style-name="P23">•Projets collectifs de transformation, conditionnement, stockage et/ou commercialisation s’inscrivant dansle prolongement de l’activité agricole (mesure 4.2.2 du PDR Auvergne ou mesure 04.21C du PDRRhône-Alpes.<text:s/></text:p>
      <text:p text:style-name="P24"/>
      <text:p text:style-name="P25">•Projets de transformation, conditionnement, stockage et/ou commercialisation portés par des industries agroalimentaires (mesure 4.2.1 du PDR Auvergne ou mesure 04.22 du PDR Rhône-Alpes).<text:s/></text:p>
      <text:p text:style-name="P26"/>
      <text:p text:style-name="P27"/>
      <text:p text:style-name="P28">4 – Présentation générale du projet (max.1 page)</text:p>
      <text:p text:style-name="P29"/>
      <text:p text:style-name="P30">4.1 Description du projet (objectifs du projet, actions opérationnelles et investissements projetés, cibles,identification des éventuels partenaires ...).</text:p>
      <text:p text:style-name="P31"/>
      <text:p text:style-name="P32"/>
      <text:p text:style-name="P33"/>
      <text:p text:style-name="P34">4.2 Présentation succincte du porteur de projet et des éventuels partenaires (qui fait quoi?)<text:s/></text:p>
      <text:p text:style-name="P35"/>
      <text:p text:style-name="P36"/>
      <text:p text:style-name="P37"/>
      <text:p text:style-name="P38">4.3 Comment ce projet s’intègre-t ’il<text:s/>dans la démarche de PAT? En quoi participe t’il à la mise en œuvre opérationnelle du PAT? (description des impacts attendus en terme économique, environnementaux et sociaux)</text:p>
      <text:p text:style-name="P39"/>
      <text:p text:style-name="P40"/>
      <text:p text:style-name="P41"/>
      <text:soft-page-break/>
      <text:p text:style-name="P42"><text:s/></text:p>
      <text:p text:style-name="P43">4.4<text:s/>Cocher les objectifs du PAT Grand Clermont-Parc Livradois-Forez auxquels le projet répond :<text:s/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réserver et remobiliser les terres agricoles en surface et en qualité pour maintenir l’activité agricole locale<text:s/></text:p>
          </table:table-cell>
          <table:table-cell table:style-name="TableCell55">
            <text:p text:style-name="P56">Accompagner l’évolution des pratiques agricoles en faveur d’une agriculture respectueuse de l’environnement et rémunératrice</text:p>
          </table:table-cell>
          <table:table-cell table:style-name="TableCell57">
            <text:p text:style-name="P58">Renforcer et créer les filières pour favoriser l’autosuffisance alimentaire du territoire d’aujourd’hui et de demain</text:p>
          </table:table-cell>
          <table:table-cell table:style-name="TableCell59">
            <text:p text:style-name="P60">Développer une culture du consommer sain, local et responsable<text:s/></text:p>
          </table:table-cell>
          <table:table-cell table:style-name="TableCell61">
            <text:p text:style-name="P62">Faciliter l’accès de tous au produits locaux</text:p>
          </table:table-cell>
          <table:table-cell table:style-name="TableCell63">
            <text:p text:style-name="P64">Favoriser le développement d’une alimentation durable, saine et locale en restauration collective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>4.5<text:s/>Calendrier prévisionnel du projet</text:p>
      <text:p text:style-name="P81"/>
      <text:p text:style-name="P82">- date prévisionnelle de démarrage du projet<text:s/></text:p>
      <text:p text:style-name="P83"/>
      <text:p text:style-name="P84">- date prévisionnelle de fin de travaux</text:p>
      <text:p text:style-name="P85"/>
      <text:p text:style-name="P86">-Ce projet a t’il fait l’objet d’un dépôt auprès des auprès des services instructeurs des mesures 4.2.1 et 4.2.2 du PDR Auvergne ou des mesures 04.21C, 04.21F et 04.22 du PDR Rhône-Alpes ? Si oui, à quelle date ?<text:s/></text:p>
      <text:p text:style-name="P87"/>
      <text:p text:style-name="P88"/>
      <text:p text:style-name="P89">5– Dépenses prévisionnelles du projet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Type de dépenses<text:s/></text:p>
          </table:table-cell>
          <table:table-cell table:style-name="TableCell102">
            <text:p text:style-name="P103">Description</text:p>
          </table:table-cell>
          <table:table-cell table:style-name="TableCell104">
            <text:p text:style-name="P105">Montant des dépenses (HT)</text:p>
          </table:table-cell>
          <table:table-cell table:style-name="TableCell106">
            <text:p text:style-name="P107">Taux d’aide prévisionnel<text:s/></text:p>
          </table:table-cell>
          <table:table-cell table:style-name="TableCell108">
            <text:p text:style-name="P109">Montant aide plan de relance<text:s/></text:p>
          </table:table-cell>
          <table:table-cell table:style-name="TableCell110">
            <text:p text:style-name="P111">Montant FEADER</text:p>
          </table:table-cell>
          <table:table-cell table:style-name="TableCell112">
            <text:p text:style-name="P113">Autre financeur public<text:s/></text:p>
          </table:table-cell>
          <table:table-cell table:style-name="TableCell114">
            <text:p text:style-name="P115">Autofinancement<text:s/></text:p>
          </table:table-cell>
        </table:table-row>
        <table:table-row table:style-name="TableRow116">
          <table:table-cell table:style-name="TableCell117">
            <text:p text:style-name="P118">Dépenses matérielle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épenses immatérielle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Dépenses non éligibles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Total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Normal"><text:span text:style-name="T186">6- Attestation d’engagement du porteur de projet (s’il ne s’agit pas du pilote de PAT) –</text:span><text:span text:style-name="T187"><text:s/></text:span><text:span text:style-name="T188">A</text:span><text:span text:style-name="T189"><text:s/>remplir et</text:span><text:span text:style-name="T190"><text:s/>joindre au dossier</text:span><text:span text:style-name="T191"><text:s/></text:span><text:span text:style-name="T192">cf. annexe F disponible<text:s/></text:span><text:a xlink:href="https://draaf.auvergne-rhone-alpes.agriculture.gouv.fr/Lancement-de-l-AAC-projets-d?id_rubrique=1126" office:target-frame-name="_top" xlink:show="replace"><text:span text:style-name="T193">ICI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ïra-E Ango</meta:initial-creator>
    <dc:creator>Moïra-E Ango</dc:creator>
    <meta:creation-date>2021-03-01T08:00:00Z</meta:creation-date>
    <dc:date>2021-03-01T08:17:00Z</dc:date>
    <meta:template xlink:href="Normal" xlink:type="simple"/>
    <meta:editing-cycles>1</meta:editing-cycles>
    <meta:editing-duration>PT1020S</meta:editing-duration>
    <meta:document-statistic meta:page-count="2" meta:paragraph-count="7" meta:word-count="575" meta:character-count="3736" meta:row-count="26" meta:non-whitespace-character-count="3168"/>
  </office:meta>
</office:document-meta>
</file>